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Table1" style:family="table">
      <style:table-properties style:width="9.9694in" fo:margin-left="0.0792in" fo:margin-top="0in" fo:margin-bottom="0in" table:align="left" style:writing-mode="page"/>
    </style:style>
    <style:style style:name="Table1.A" style:family="table-column">
      <style:table-column-properties style:column-width="0.9299in"/>
    </style:style>
    <style:style style:name="Table1.B" style:family="table-column">
      <style:table-column-properties style:column-width="1.1625in"/>
    </style:style>
    <style:style style:name="Table1.C" style:family="table-column">
      <style:table-column-properties style:column-width="0.9132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0.9104in"/>
    </style:style>
    <style:style style:name="Table1.F" style:family="table-column">
      <style:table-column-properties style:column-width="1.7188in"/>
    </style:style>
    <style:style style:name="Table1.G" style:family="table-column">
      <style:table-column-properties style:column-width="1.1299in"/>
    </style:style>
    <style:style style:name="Table1.H" style:family="table-column">
      <style:table-column-properties style:column-width="1.8257in"/>
    </style:style>
    <style:style style:name="Table1.1" style:family="table-row">
      <style:table-row-properties style:row-height="0.4833in" fo:keep-together="auto"/>
    </style:style>
    <style:style style:name="Table1.A1" style:family="table-cell">
      <style:table-cell-properties style:vertical-align="" fo:padding-left="0.0035in" fo:padding-right="0.0035in" fo:padding-top="0in" fo:padding-bottom="0in" fo:border-left="0.5pt solid #000000" fo:border-right="0.5pt solid #000000" fo:border-top="0.5pt solid #000000" fo:border-bottom="1.5pt solid #000000"/>
    </style:style>
    <style:style style:name="Table1.G1" style:family="table-cell">
      <style:table-cell-properties style:vertical-align="" fo:padding-left="0.0035in" fo:padding-right="0.0035in" fo:padding-top="0in" fo:padding-bottom="0in" fo:border="0.5pt solid #000000"/>
    </style:style>
    <style:style style:name="Table1.2" style:family="table-row">
      <style:table-row-properties style:row-height="0.5118in" fo:keep-together="auto"/>
    </style:style>
    <style:style style:name="Table1.3" style:family="table-row">
      <style:table-row-properties style:row-height="0.7354in" fo:keep-together="auto"/>
    </style:style>
    <style:style style:name="Table1.A3" style:family="table-cell">
      <style:table-cell-properties style:vertical-align="" fo:padding-left="0.0035in" fo:padding-right="0.0035in" fo:padding-top="0in" fo:padding-bottom="0in" fo:border-left="0.5pt solid #000000" fo:border-right="0.5pt solid #000000" fo:border-top="1.5pt solid #000000" fo:border-bottom="0.5pt solid #000000"/>
    </style:style>
    <style:style style:name="Table2" style:family="table">
      <style:table-properties style:width="9.9632in" fo:margin-left="0.0792in" fo:margin-top="0in" fo:margin-bottom="0in" table:align="left" style:writing-mode="page"/>
    </style:style>
    <style:style style:name="Table2.A" style:family="table-column">
      <style:table-column-properties style:column-width="0.9083in"/>
    </style:style>
    <style:style style:name="Table2.B" style:family="table-column">
      <style:table-column-properties style:column-width="3.0507in"/>
    </style:style>
    <style:style style:name="Table2.C" style:family="table-column">
      <style:table-column-properties style:column-width="2.9528in"/>
    </style:style>
    <style:style style:name="Table2.1" style:family="table-row">
      <style:table-row-properties style:row-height="0.4153in" fo:keep-together="auto"/>
    </style:style>
    <style:style style:name="Table2.A1" style:family="table-cell">
      <style:table-cell-properties style:vertical-align="" fo:padding-left="0.0035in" fo:padding-right="0.0035in" fo:padding-top="0in" fo:padding-bottom="0in" fo:border="0.5pt solid #000000"/>
    </style:style>
    <style:style style:name="Table2.2" style:family="table-row">
      <style:table-row-properties style:row-height="0.8507in" fo:keep-together="auto"/>
    </style:style>
    <style:style style:name="P1" style:family="paragraph" style:parent-style-name="Standard">
      <style:paragraph-properties fo:margin-left="1.7091in" fo:margin-right="1.6646in" fo:line-height="0.4063in" fo:text-align="center" style:justify-single-word="false" fo:text-indent="0in" style:auto-text-indent="false">
        <style:tab-stops>
          <style:tab-stop style:position="4.7083in"/>
        </style:tab-stops>
      </style:paragraph-properties>
    </style:style>
    <style:style style:name="P2" style:family="paragraph" style:parent-style-name="Standard">
      <style:paragraph-properties fo:margin-left="2.4618in" fo:margin-right="2.4201in" fo:margin-top="0.048in" fo:margin-bottom="0in" style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2252in" fo:margin-right="0.2134in" fo:line-height="100%" fo:text-align="center" style:justify-single-word="false" fo:orphans="0" fo:widows="0" fo:text-indent="0in" style:auto-text-indent="false">
        <style:tab-stops/>
      </style:paragraph-properties>
    </style:style>
    <style:style style:name="P4" style:family="paragraph" style:parent-style-name="Standard">
      <style:paragraph-properties fo:margin-left="0.1028in" fo:margin-right="0.0917in" fo:margin-top="0.0264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5" style:family="paragraph" style:parent-style-name="Standard">
      <style:paragraph-properties fo:margin-left="0.372in" fo:margin-right="0.3571in" fo:margin-top="0.0264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6" style:family="paragraph" style:parent-style-name="Standard">
      <style:paragraph-properties fo:margin-left="0.2508in" fo:margin-right="0.2374in" fo:margin-top="0.0264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7" style:family="paragraph" style:parent-style-name="Standard">
      <style:paragraph-properties fo:margin-left="0.139in" fo:margin-right="0.1236in" fo:margin-top="0.0528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8" style:family="paragraph" style:parent-style-name="Standard">
      <style:paragraph-properties fo:margin-left="0.2209in" fo:margin-right="0.2083in" fo:margin-top="0.0252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9" style:family="paragraph" style:parent-style-name="Standard">
      <style:paragraph-properties fo:margin-left="0.0075in" fo:margin-right="-0.0016in" fo:margin-top="0.0244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0.1075in" fo:margin-right="0.0937in" fo:margin-top="0.0528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1" style:family="paragraph" style:parent-style-name="Standard">
      <style:paragraph-properties fo:margin-left="0.0457in" fo:margin-right="0.0335in" fo:margin-top="0.0217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2" style:family="paragraph" style:parent-style-name="Standard">
      <style:paragraph-properties fo:margin-left="1.0327in" fo:margin-right="1.022in" fo:margin-top="0.0193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3" style:family="paragraph" style:parent-style-name="Standard">
      <style:paragraph-properties fo:margin-left="1.2181in" fo:margin-right="1.2091in" fo:margin-top="0.0193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4" style:family="paragraph" style:parent-style-name="Standard">
      <style:paragraph-properties fo:margin-left="0.8063in" fo:margin-right="0.7953in" fo:margin-top="0.0193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5" style:family="paragraph" style:parent-style-name="Standard">
      <style:paragraph-properties fo:margin-left="0.2547in" fo:margin-right="0.2425in" fo:line-height="100%" fo:text-align="center" style:justify-single-word="false" fo:orphans="0" fo:widows="0" fo:text-indent="0in" style:auto-text-indent="false">
        <style:tab-stops/>
      </style:paragraph-properties>
    </style:style>
    <style:style style:name="P16" style:family="paragraph" style:parent-style-name="Standard">
      <style:paragraph-properties fo:margin-left="0.3035in" fo:margin-right="0.2902in" fo:margin-top="0.0193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6563in" fo:margin-right="1.0862in" fo:margin-top="0.0165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1.1028in" fo:margin-right="-0.0138in" fo:line-height="100%" fo:text-indent="0in" style:auto-text-indent="false"/>
    </style:style>
    <style:style style:name="P19" style:family="paragraph" style:parent-style-name="Standard">
      <style:paragraph-properties fo:margin-left="0.2661in" fo:margin-right="-0.0138in" fo:line-height="100%" fo:orphans="0" fo:widows="0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2882in" fo:margin-right="-0.0138in" fo:margin-top="0.0264in" fo:margin-bottom="0in" style:contextual-spacing="false" fo:line-height="100%" fo:orphans="0" fo:widows="0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2563in" fo:margin-right="-0.0138in" fo:line-height="100%" fo:orphans="0" fo:widows="0" fo:text-indent="0in" style:auto-text-indent="false">
        <style:tab-stops/>
      </style:paragraph-properties>
    </style:style>
    <style:style style:name="P22" style:family="paragraph" style:parent-style-name="Standard">
      <style:paragraph-properties fo:margin-left="0.2563in" fo:margin-right="-0.0138in" fo:margin-top="0.0528in" fo:margin-bottom="0in" style:contextual-spacing="false" fo:line-height="100%" fo:orphans="0" fo:widows="0" fo:text-indent="0in" style:auto-text-indent="false">
        <style:tab-stops/>
      </style:paragraph-properties>
    </style:style>
    <style:style style:name="P23" style:family="paragraph" style:parent-style-name="Standard">
      <style:paragraph-properties fo:margin-left="0.2181in" fo:margin-right="-0.0138in" fo:margin-top="0.0264in" fo:margin-bottom="0in" style:contextual-spacing="false" fo:line-height="10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2181in" fo:margin-right="-0.0138in" fo:margin-top="0.0252in" fo:margin-bottom="0in" style:contextual-spacing="false" fo:line-height="100%" fo:orphans="0" fo:widows="0" fo:text-indent="0in" style:auto-text-indent="false">
        <style:tab-stops/>
      </style:paragraph-properties>
    </style:style>
    <style:style style:name="P25" style:family="paragraph" style:parent-style-name="Standard">
      <style:paragraph-properties fo:margin-left="0.2846in" fo:margin-right="-0.0138in" fo:margin-top="0.0193in" fo:margin-bottom="0in" style:contextual-spacing="false" fo:line-height="100%" fo:orphans="0" fo:widows="0" fo:text-indent="0in" style:auto-text-indent="false">
        <style:tab-stops/>
      </style:paragraph-properties>
    </style:style>
    <style:style style:name="P26" style:family="paragraph" style:parent-style-name="Standard">
      <style:paragraph-properties fo:margin-left="0.9764in" fo:margin-right="-0.0138in" fo:margin-top="0.0291in" fo:margin-bottom="0in" style:contextual-spacing="false" fo:line-height="100%" fo:orphans="0" fo:widows="0" fo:text-indent="0in" style:auto-text-indent="false">
        <style:tab-stops/>
      </style:paragraph-properties>
    </style:style>
    <style:style style:name="P27" style:family="paragraph" style:parent-style-name="Standard">
      <style:paragraph-properties fo:margin-left="0.1028in" fo:margin-right="-0.0138in" fo:line-height="100%" fo:text-indent="0in" style:auto-text-indent="false"/>
    </style:style>
    <style:style style:name="P28" style:family="paragraph" style:parent-style-name="Standard">
      <style:paragraph-properties fo:margin-left="0.1028in" fo:margin-right="-0.0138in" fo:line-height="0.2102in" fo:text-indent="0in" style:auto-text-indent="false">
        <style:tab-stops>
          <style:tab-stop style:position="1.8472in"/>
          <style:tab-stop style:position="2.5972in"/>
          <style:tab-stop style:position="3.3472in"/>
        </style:tab-stops>
      </style:paragraph-properties>
    </style:style>
    <style:style style:name="P29" style:family="paragraph" style:parent-style-name="Standard">
      <style:paragraph-properties fo:margin-left="0.1028in" fo:margin-right="-0.0138in" fo:line-height="0.2102in" fo:orphans="0" fo:widows="0" fo:text-indent="0in" style:auto-text-indent="false"/>
    </style:style>
    <style:style style:name="P30" style:family="paragraph" style:parent-style-name="Standard">
      <style:paragraph-properties fo:margin-left="0.4362in" fo:margin-right="-0.0138in" fo:line-height="0.252in" fo:text-indent="0in" style:auto-text-indent="false"/>
    </style:style>
    <style:style style:name="P31" style:family="paragraph" style:parent-style-name="Standard">
      <style:paragraph-properties fo:margin-left="0.1028in" fo:margin-right="-0.0138in" fo:line-height="0.248in" fo:text-indent="0in" style:auto-text-indent="false">
        <style:tab-stops>
          <style:tab-stop style:position="3.0138in"/>
          <style:tab-stop style:position="4.6807in"/>
          <style:tab-stop style:position="6.4307in"/>
        </style:tab-stops>
      </style:paragraph-properties>
    </style:style>
    <style:style style:name="P32" style:family="paragraph" style:parent-style-name="Standard">
      <style:paragraph-properties fo:margin-left="0.2693in" fo:margin-right="-0.0138in" fo:line-height="0.2528in" fo:text-indent="0in" style:auto-text-indent="false">
        <style:tab-stops>
          <style:tab-stop style:position="3.028in"/>
          <style:tab-stop style:position="4.6807in"/>
          <style:tab-stop style:position="6.4307in"/>
        </style:tab-stops>
      </style:paragraph-properties>
    </style:style>
    <style:style style:name="P33" style:family="paragraph" style:parent-style-name="Standard">
      <style:paragraph-properties fo:margin-left="1.0193in" fo:margin-right="-0.0138in" fo:line-height="0.2472in" fo:text-indent="0in" style:auto-text-indent="false"/>
    </style:style>
    <style:style style:name="P34" style:family="paragraph" style:parent-style-name="Standard">
      <style:paragraph-properties fo:line-height="0.0693in"/>
      <style:text-properties fo:color="#000000" loext:opacity="100%" style:font-name="標楷體" fo:font-size="5pt" fo:letter-spacing="normal" fo:font-weight="normal" style:font-size-asian="5pt" style:font-weight-asian="normal" style:text-scale="100%"/>
    </style:style>
    <style:style style:name="P35" style:family="paragraph" style:parent-style-name="Standard">
      <style:paragraph-properties fo:margin-top="0.0063in" fo:margin-bottom="0in" style:contextual-spacing="false" fo:line-height="0.0346in"/>
      <style:text-properties fo:color="#000000" loext:opacity="100%" style:font-name="標楷體" fo:font-size="2.5pt" fo:letter-spacing="normal" fo:font-weight="normal" style:font-size-asian="2.5pt" style:font-weight-asian="normal" style:text-scale="100%"/>
    </style:style>
    <style:style style:name="P36" style:family="paragraph" style:parent-style-name="Standard">
      <style:paragraph-properties fo:margin-top="0.0063in" fo:margin-bottom="0in" style:contextual-spacing="false" fo:line-height="0.0346in"/>
      <style:text-properties fo:color="#000000" loext:opacity="100%" style:font-name="Times New Roman" fo:font-size="2.5pt" fo:letter-spacing="normal" fo:font-weight="normal" style:font-size-asian="2.5pt" style:font-weight-asian="normal" style:text-scale="100%"/>
    </style:style>
    <style:style style:name="P37" style:family="paragraph" style:parent-style-name="Standard">
      <style:paragraph-properties fo:margin-top="0.0063in" fo:margin-bottom="0in" style:contextual-spacing="false" fo:line-height="0.0693in"/>
      <style:text-properties fo:color="#000000" loext:opacity="100%" style:font-name="Times New Roman" fo:font-size="5pt" fo:letter-spacing="normal" fo:font-weight="normal" style:font-size-asian="5pt" style:font-weight-asian="normal" style:text-scale="100%"/>
    </style:style>
    <style:style style:name="P38" style:family="paragraph" style:parent-style-name="Standard">
      <style:paragraph-properties fo:line-height="0.139in"/>
      <style:text-properties fo:color="#000000" loext:opacity="100%" style:font-name="Times New Roman" fo:font-size="10pt" fo:letter-spacing="normal" fo:font-weight="normal" style:font-size-asian="10pt" style:font-weight-asian="normal" style:text-scale="100%"/>
    </style:style>
    <style:style style:name="P39" style:family="paragraph" style:parent-style-name="Standard">
      <style:paragraph-properties fo:margin-left="0.1028in" fo:margin-right="-0.0138in" fo:line-height="0.239in" fo:text-indent="0in" style:auto-text-indent="false"/>
    </style:style>
    <style:style style:name="P40" style:family="paragraph" style:parent-style-name="Standard">
      <style:paragraph-properties fo:margin-top="0.0091in" fo:margin-bottom="0in" style:contextual-spacing="false" fo:line-height="0.1528in" fo:orphans="0" fo:widows="0">
        <style:tab-stops/>
      </style:paragraph-properties>
      <style:text-properties fo:font-size="11pt" style:font-size-asian="11pt"/>
    </style:style>
    <style:style style:name="P41" style:family="paragraph" style:parent-style-name="Standard">
      <style:paragraph-properties fo:orphans="0" fo:widows="0">
        <style:tab-stops/>
      </style:paragraph-properties>
    </style:style>
    <style:style style:name="P42" style:family="paragraph" style:parent-style-name="Standard">
      <style:paragraph-properties fo:margin-left="0.3374in" fo:margin-right="0.3236in" fo:line-height="0.2217in" fo:text-align="center" style:justify-single-word="false" fo:orphans="0" fo:widows="0" fo:text-indent="0in" style:auto-text-indent="false">
        <style:tab-stops/>
      </style:paragraph-properties>
    </style:style>
    <style:style style:name="P43" style:family="paragraph" style:parent-style-name="Standard">
      <style:paragraph-properties fo:margin-left="0.3366in" fo:margin-right="0.3228in" fo:line-height="0.2217in" fo:text-align="center" style:justify-single-word="false" fo:orphans="0" fo:widows="0" fo:text-indent="0in" style:auto-text-indent="false">
        <style:tab-stops/>
      </style:paragraph-properties>
    </style:style>
    <style:style style:name="P44" style:family="paragraph" style:parent-style-name="Standard">
      <style:paragraph-properties fo:margin-left="0.2252in" fo:margin-right="0.2134in" fo:line-height="0.2429in" fo:text-align="center" style:justify-single-word="false" fo:orphans="0" fo:widows="0" fo:text-indent="0in" style:auto-text-indent="false">
        <style:tab-stops/>
      </style:paragraph-properties>
    </style:style>
    <style:style style:name="P45" style:family="paragraph" style:parent-style-name="Standard">
      <style:paragraph-properties fo:margin-top="0.0055in" fo:margin-bottom="0in" style:contextual-spacing="false" fo:line-height="0.1043in" fo:orphans="0" fo:widows="0"/>
      <style:text-properties fo:font-size="7.5pt" style:font-size-asian="7.5pt"/>
    </style:style>
    <style:style style:name="P46" style:family="paragraph" style:parent-style-name="Standard">
      <style:paragraph-properties fo:line-height="0.139in"/>
      <style:text-properties fo:font-size="10pt" style:font-size-asian="10pt"/>
    </style:style>
    <style:style style:name="P47" style:family="paragraph" style:parent-style-name="Standard">
      <style:paragraph-properties fo:margin-top="0.0102in" fo:margin-bottom="0in" style:contextual-spacing="false" fo:line-height="0.139in" fo:orphans="0" fo:widows="0">
        <style:tab-stops/>
      </style:paragraph-properties>
      <style:text-properties fo:font-size="10pt" style:font-size-asian="10pt"/>
    </style:style>
    <style:style style:name="P48" style:family="paragraph" style:parent-style-name="Standard">
      <style:paragraph-properties fo:margin-left="0.1028in" fo:margin-right="-0.0138in" fo:line-height="0.2091in" fo:text-indent="0in" style:auto-text-indent="false"/>
    </style:style>
    <style:style style:name="P49" style:family="paragraph" style:parent-style-name="Standard">
      <style:paragraph-properties fo:margin-left="0.2827in" fo:margin-right="-0.0138in" fo:line-height="0.1909in" fo:orphans="0" fo:widows="0" fo:text-indent="0in" style:auto-text-indent="false">
        <style:tab-stops/>
      </style:paragraph-properties>
    </style:style>
    <style:style style:name="P50" style:family="paragraph" style:parent-style-name="Standard">
      <style:paragraph-properties fo:margin-left="1.3264in" fo:margin-right="1.3161in" fo:line-height="0.1909in" fo:text-align="center" style:justify-single-word="false" fo:orphans="0" fo:widows="0" fo:text-indent="0in" style:auto-text-indent="false">
        <style:tab-stops/>
      </style:paragraph-properties>
    </style:style>
    <style:style style:name="P51" style:family="paragraph" style:parent-style-name="Standard">
      <style:paragraph-properties fo:margin-left="1.1118in" fo:margin-right="1.1016in" fo:line-height="0.1909in" fo:text-align="center" style:justify-single-word="false" fo:orphans="0" fo:widows="0" fo:text-indent="0in" style:auto-text-indent="false">
        <style:tab-stops/>
      </style:paragraph-properties>
    </style:style>
    <style:style style:name="P52" style:family="paragraph" style:parent-style-name="Standard">
      <style:paragraph-properties fo:margin-left="1.1598in" fo:margin-right="1.1492in" fo:line-height="0.1909in" fo:text-align="center" style:justify-single-word="false" fo:orphans="0" fo:widows="0" fo:text-indent="0in" style:auto-text-indent="false">
        <style:tab-stops/>
      </style:paragraph-properties>
    </style:style>
    <style:style style:name="P53" style:family="paragraph" style:parent-style-name="Standard">
      <style:paragraph-properties fo:margin-left="0.9764in" fo:margin-right="-0.0138in" fo:line-height="0.2165in" fo:orphans="0" fo:widows="0" fo:text-indent="0in" style:auto-text-indent="false">
        <style:tab-stops/>
      </style:paragraph-properties>
    </style:style>
    <style:style style:name="P54" style:family="paragraph" style:parent-style-name="Standard">
      <style:paragraph-properties fo:margin-left="0.3862in" fo:margin-right="-0.0138in" fo:line-height="0.2165in" fo:orphans="0" fo:widows="0" fo:text-indent="0in" style:auto-text-indent="false">
        <style:tab-stops/>
      </style:paragraph-properties>
    </style:style>
    <style:style style:name="P55" style:family="paragraph" style:parent-style-name="Standard">
      <style:paragraph-properties fo:margin-left="0.3862in" fo:margin-right="-0.0138in" fo:line-height="0.2165in" fo:orphans="0" fo:widows="0" fo:text-indent="0in" style:auto-text-indent="false">
        <style:tab-stops>
          <style:tab-stop style:position="1.2917in"/>
        </style:tab-stops>
      </style:paragraph-properties>
    </style:style>
    <style:style style:name="P56" style:family="paragraph" style:parent-style-name="Standard">
      <style:paragraph-properties fo:margin-left="0.9764in" fo:margin-right="-0.0138in" fo:line-height="0.2173in" fo:orphans="0" fo:widows="0" fo:text-indent="0in" style:auto-text-indent="false">
        <style:tab-stops/>
      </style:paragraph-properties>
    </style:style>
    <style:style style:name="P57" style:family="paragraph" style:parent-style-name="Standard">
      <style:paragraph-properties fo:margin-left="0.3862in" fo:margin-right="-0.0138in" fo:line-height="0.1937in" fo:orphans="0" fo:widows="0" fo:text-indent="0in" style:auto-text-indent="false">
        <style:tab-stops>
          <style:tab-stop style:position="1.2917in"/>
        </style:tab-stops>
      </style:paragraph-properties>
    </style:style>
    <style:style style:name="P58" style:family="paragraph" style:parent-style-name="Standard">
      <style:paragraph-properties fo:margin-left="0.3528in" fo:margin-right="0.0311in" fo:margin-top="0.0071in" fo:margin-bottom="0in" style:contextual-spacing="false" fo:line-height="0.2583in" fo:text-indent="-0.25in" style:auto-text-indent="false"/>
    </style:style>
    <style:style style:name="T1" style:family="text">
      <style:text-properties style:text-position="-4% 100%" style:font-name="標楷體" fo:font-size="24pt" fo:letter-spacing="normal" fo:font-weight="normal" style:font-size-asian="24pt" style:font-weight-asian="normal" style:text-scale="100%"/>
    </style:style>
    <style:style style:name="T2" style:family="text">
      <style:text-properties style:text-position="-4% 100%" style:font-name="標楷體" fo:font-size="24pt" fo:letter-spacing="0.0016in" fo:font-weight="normal" style:font-size-asian="24pt" style:font-weight-asian="normal" style:text-scale="100%"/>
    </style:style>
    <style:style style:name="T3" style:family="text">
      <style:text-properties style:text-position="-4% 100%" style:font-name="標楷體" fo:font-size="24pt" fo:letter-spacing="0.0008in" fo:font-weight="normal" style:font-size-asian="24pt" style:font-weight-asian="normal" style:text-scale="100%"/>
    </style:style>
    <style:style style:name="T4" style:family="text">
      <style:text-properties style:text-position="-4% 100%" style:font-name="標楷體" fo:font-size="14pt" fo:letter-spacing="normal" fo:font-weight="normal" style:font-size-asian="14pt" style:font-weight-asian="normal" style:text-scale="100%"/>
    </style:style>
    <style:style style:name="T5" style:family="text">
      <style:text-properties style:text-position="-4% 100%" style:font-name="標楷體" fo:font-size="12pt" fo:letter-spacing="normal" fo:font-weight="normal" style:font-size-asian="12pt" style:font-weight-asian="normal" style:text-scale="100%"/>
    </style:style>
    <style:style style:name="T6" style:family="text">
      <style:text-properties style:text-position="-4% 100%" style:font-name="Arial" fo:font-size="12pt" fo:letter-spacing="0.0008in" fo:font-weight="normal" style:font-size-asian="12pt" style:font-weight-asian="normal" style:text-scale="100%"/>
    </style:style>
    <style:style style:name="T7" style:family="text">
      <style:text-properties style:text-position="-4% 100%" style:font-name="Arial" fo:font-size="12pt" fo:letter-spacing="normal" fo:font-weight="normal" style:font-size-asian="12pt" style:font-weight-asian="normal" style:text-scale="100%"/>
    </style:style>
    <style:style style:name="T8" style:family="text">
      <style:text-properties style:text-position="-4% 100%" style:font-name="Arial" fo:font-size="12pt" fo:letter-spacing="0.0181in" fo:font-weight="normal" style:font-size-asian="12pt" style:font-weight-asian="normal" style:text-scale="100%"/>
    </style:style>
    <style:style style:name="T9" style:family="text">
      <style:text-properties style:font-name="標楷體" fo:font-size="24pt" fo:letter-spacing="normal" fo:font-weight="normal" style:font-size-asian="24pt" style:font-weight-asian="normal" style:text-scale="100%"/>
    </style:style>
    <style:style style:name="T10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11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12" style:family="text">
      <style:text-properties fo:color="#00af50" loext:opacity="100%" style:font-name="Arial" fo:font-size="14pt" fo:letter-spacing="0.0008in" fo:font-weight="bold" style:font-size-asian="14pt" style:font-weight-asian="bold" style:text-scale="100%"/>
    </style:style>
    <style:style style:name="T13" style:family="text">
      <style:text-properties fo:color="#00af50" loext:opacity="100%" style:font-name="Arial" fo:font-size="14pt" fo:letter-spacing="-0.0008in" fo:font-weight="bold" style:font-size-asian="14pt" style:font-weight-asian="bold" style:text-scale="100%"/>
    </style:style>
    <style:style style:name="T14" style:family="text">
      <style:text-properties fo:color="#00af50" loext:opacity="100%" style:font-name="Arial" fo:font-size="14pt" fo:letter-spacing="normal" fo:font-weight="bold" style:font-size-asian="14pt" style:font-weight-asian="bold" style:text-scale="100%"/>
    </style:style>
    <style:style style:name="T15" style:family="text">
      <style:text-properties fo:color="#00af50" loext:opacity="100%" style:font-name="Arial" fo:font-size="14pt" fo:letter-spacing="-0.002in" fo:font-weight="bold" style:font-size-asian="14pt" style:font-weight-asian="bold" style:text-scale="100%"/>
    </style:style>
    <style:style style:name="T16" style:family="text">
      <style:text-properties fo:color="#00af50" loext:opacity="100%" style:font-name="Arial" fo:font-size="14pt" fo:letter-spacing="0.0016in" fo:font-weight="bold" style:font-size-asian="14pt" style:font-weight-asian="bold" style:text-scale="100%"/>
    </style:style>
    <style:style style:name="T17" style:family="text">
      <style:text-properties fo:color="#00af50" loext:opacity="100%" style:font-name="Arial" fo:font-size="14pt" fo:letter-spacing="-0.0063in" fo:font-weight="bold" style:font-size-asian="14pt" style:font-weight-asian="bold" style:text-scale="100%"/>
    </style:style>
    <style:style style:name="T18" style:family="text">
      <style:text-properties fo:color="#00af50" loext:opacity="100%" style:font-name="Arial" fo:font-size="14pt" fo:letter-spacing="-0.0055in" fo:font-weight="bold" style:font-size-asian="14pt" style:font-weight-asian="bold" style:text-scale="100%"/>
    </style:style>
    <style:style style:name="T19" style:family="text">
      <style:text-properties fo:color="#00af50" loext:opacity="100%" style:font-name="Arial" fo:font-size="14pt" fo:letter-spacing="-0.0043in" fo:font-weight="bold" style:font-size-asian="14pt" style:font-weight-asian="bold" style:text-scale="100%"/>
    </style:style>
    <style:style style:name="T20" style:family="text">
      <style:text-properties fo:color="#00af50" loext:opacity="100%" style:font-name="Arial" fo:font-size="14pt" fo:letter-spacing="-0.0028in" fo:font-weight="bold" style:font-size-asian="14pt" style:font-weight-asian="bold" style:text-scale="100%"/>
    </style:style>
    <style:style style:name="T21" style:family="text">
      <style:text-properties fo:color="#00af50" loext:opacity="100%" style:text-position="-8% 100%" style:font-name="Arial Narrow" fo:font-size="12pt" fo:letter-spacing="0.0008in" fo:font-weight="normal" style:font-size-asian="12pt" style:font-weight-asian="normal" style:text-scale="100%"/>
    </style:style>
    <style:style style:name="T22" style:family="text">
      <style:text-properties fo:color="#00af50" loext:opacity="100%" style:text-position="-8% 100%" style:font-name="Arial Narrow" fo:font-size="12pt" fo:letter-spacing="normal" fo:font-weight="normal" style:font-size-asian="12pt" style:font-weight-asian="normal" style:text-scale="100%"/>
    </style:style>
    <style:style style:name="T23" style:family="text">
      <style:text-properties fo:color="#00af50" loext:opacity="100%" style:text-position="-8% 100%" style:font-name="Arial Narrow" fo:font-size="12pt" fo:letter-spacing="-0.0008in" fo:font-weight="normal" style:font-size-asian="12pt" style:font-weight-asian="normal" style:text-scale="100%"/>
    </style:style>
    <style:style style:name="T24" style:family="text">
      <style:text-properties fo:color="#00af50" loext:opacity="100%" style:text-position="-8% 100%" style:font-name="標楷體" fo:font-size="12pt" fo:letter-spacing="normal" fo:font-weight="normal" style:font-size-asian="12pt" style:font-weight-asian="normal" style:text-scale="100%"/>
    </style:style>
    <style:style style:name="T25" style:family="text">
      <style:text-properties fo:color="#00af50" loext:opacity="100%" style:text-position="-8% 100%" style:font-name="Times New Roman" fo:font-size="12pt" fo:letter-spacing="0.0008in" fo:font-weight="normal" style:font-size-asian="12pt" style:font-weight-asian="normal" style:text-scale="100%"/>
    </style:style>
    <style:style style:name="T26" style:family="text">
      <style:text-properties fo:color="#00af50" loext:opacity="100%" style:text-position="-8% 100%" style:font-name="Times New Roman" fo:font-size="12pt" fo:letter-spacing="normal" fo:font-weight="normal" style:font-size-asian="12pt" style:font-weight-asian="normal" style:text-scale="100%"/>
    </style:style>
    <style:style style:name="T27" style:family="text">
      <style:text-properties fo:color="#00af50" loext:opacity="100%" style:text-position="-8% 100%" style:font-name="Times New Roman" fo:font-size="12pt" fo:letter-spacing="-0.0008in" fo:font-weight="normal" style:font-size-asian="12pt" style:font-weight-asian="normal" style:text-scale="100%"/>
    </style:style>
    <style:style style:name="T28" style:family="text">
      <style:text-properties fo:color="#00af50" loext:opacity="100%" style:text-position="-8% 100%" style:font-name="Times New Roman" fo:font-size="12pt" fo:letter-spacing="-0.0098in" fo:font-weight="normal" style:font-size-asian="12pt" style:font-weight-asian="normal" style:text-scale="100%"/>
    </style:style>
    <style:style style:name="T29" style:family="text">
      <style:text-properties fo:color="#00af50" loext:opacity="100%" style:text-position="-8% 100%" style:font-name="Times New Roman" fo:font-size="12pt" fo:letter-spacing="-0.0016in" fo:font-weight="normal" style:font-size-asian="12pt" style:font-weight-asian="normal" style:text-scale="100%"/>
    </style:style>
    <style:style style:name="T30" style:family="text">
      <style:text-properties fo:color="#00af50" loext:opacity="100%" style:text-position="-8% 100%" style:font-name="Times New Roman" fo:font-size="12pt" fo:letter-spacing="0.002in" fo:font-weight="normal" style:font-size-asian="12pt" style:font-weight-asian="normal" style:text-scale="100%"/>
    </style:style>
    <style:style style:name="T31" style:family="text">
      <style:text-properties fo:color="#00af50" loext:opacity="100%" style:text-position="-8% 100%" style:font-name="Times New Roman" fo:font-size="12pt" fo:letter-spacing="-0.0028in" fo:font-weight="normal" style:font-size-asian="12pt" style:font-weight-asian="normal" style:text-scale="100%"/>
    </style:style>
    <style:style style:name="T32" style:family="text">
      <style:text-properties fo:color="#00af50" loext:opacity="100%" style:text-position="-8% 100%" style:font-name="Times New Roman" fo:font-size="12pt" fo:letter-spacing="0.0016in" fo:font-weight="normal" style:font-size-asian="12pt" style:font-weight-asian="normal" style:text-scale="100%"/>
    </style:style>
    <style:style style:name="T33" style:family="text">
      <style:text-properties fo:color="#00af50" loext:opacity="100%" style:text-position="-8% 100%" style:font-name="Times New Roman" fo:font-size="12pt" fo:letter-spacing="-0.0091in" fo:font-weight="normal" style:font-size-asian="12pt" style:font-weight-asian="normal" style:text-scale="100%"/>
    </style:style>
    <style:style style:name="T34" style:family="text">
      <style:text-properties fo:color="#00af50" loext:opacity="100%" style:text-position="-8% 100%" style:font-name="Times New Roman" fo:font-size="12pt" fo:letter-spacing="-0.0043in" fo:font-weight="normal" style:font-size-asian="12pt" style:font-weight-asian="normal" style:text-scale="100%"/>
    </style:style>
    <style:style style:name="T35" style:family="text">
      <style:text-properties fo:color="#00af50" loext:opacity="100%" style:font-name="標楷體" fo:font-size="12pt" fo:letter-spacing="normal" fo:font-weight="normal" style:font-size-asian="12pt" style:font-weight-asian="normal" style:text-scale="100%"/>
    </style:style>
    <style:style style:name="T36" style:family="text">
      <style:text-properties fo:color="#00af50" loext:opacity="100%" style:font-name="Times New Roman" fo:font-size="12pt" fo:letter-spacing="normal" fo:font-weight="normal" style:font-size-asian="12pt" style:font-weight-asian="normal" style:text-scale="100%"/>
    </style:style>
    <style:style style:name="T37" style:family="text">
      <style:text-properties fo:color="#00af50" loext:opacity="100%" style:font-name="Times New Roman" fo:font-size="12pt" fo:letter-spacing="-0.0008in" fo:font-weight="normal" style:font-size-asian="12pt" style:font-weight-asian="normal" style:text-scale="100%"/>
    </style:style>
    <style:style style:name="T38" style:family="text">
      <style:text-properties fo:color="#00af50" loext:opacity="100%" style:font-name="Times New Roman" fo:font-size="12pt" fo:letter-spacing="0.0008in" fo:font-weight="normal" style:font-size-asian="12pt" style:font-weight-asian="normal" style:text-scale="100%"/>
    </style:style>
    <style:style style:name="T39" style:family="text">
      <style:text-properties fo:color="#00af50" loext:opacity="100%" style:font-name="Times New Roman" fo:font-size="12pt" fo:letter-spacing="0.0016in" fo:font-weight="normal" style:font-size-asian="12pt" style:font-weight-asian="normal" style:text-scale="100%"/>
    </style:style>
    <style:style style:name="T40" style:family="text">
      <style:text-properties fo:color="#00af50" loext:opacity="100%" style:font-name="Times New Roman" fo:font-size="12pt" fo:letter-spacing="-0.0126in" fo:font-weight="normal" style:font-size-asian="12pt" style:font-weight-asian="normal" style:text-scale="100%"/>
    </style:style>
    <style:style style:name="T41" style:family="text">
      <style:text-properties fo:color="#00af50" loext:opacity="100%" style:font-name="Times New Roman" fo:font-size="12pt" fo:letter-spacing="-0.0102in" fo:font-weight="normal" style:font-size-asian="12pt" style:font-weight-asian="normal" style:text-scale="100%"/>
    </style:style>
    <style:style style:name="T42" style:family="text">
      <style:text-properties fo:color="#00af50" loext:opacity="100%" style:font-name="Times New Roman" fo:font-size="12pt" fo:letter-spacing="-0.0035in" fo:font-weight="normal" style:font-size-asian="12pt" style:font-weight-asian="normal" style:text-scale="100%"/>
    </style:style>
    <style:style style:name="T43" style:family="text">
      <style:text-properties fo:color="#00af50" loext:opacity="100%" style:font-name="Times New Roman" fo:font-size="12pt" fo:letter-spacing="-0.0016in" fo:font-weight="normal" style:font-size-asian="12pt" style:font-weight-asian="normal" style:text-scale="100%"/>
    </style:style>
    <style:style style:name="T44" style:family="text">
      <style:text-properties fo:color="#00af50" loext:opacity="100%" style:font-name="Times New Roman" fo:font-size="12pt" fo:letter-spacing="0.0028in" fo:font-weight="normal" style:font-size-asian="12pt" style:font-weight-asian="normal" style:text-scale="100%"/>
    </style:style>
    <style:style style:name="T45" style:family="text">
      <style:text-properties fo:color="#00af50" loext:opacity="100%" style:font-name="Times New Roman" fo:font-size="12pt" fo:letter-spacing="0.002in" fo:font-weight="normal" style:font-size-asian="12pt" style:font-weight-asian="normal" style:text-scale="100%"/>
    </style:style>
    <style:style style:name="T46" style:family="text">
      <style:text-properties fo:color="#00af50" loext:opacity="100%" style:font-name="Times New Roman" fo:font-size="12pt" fo:letter-spacing="-0.0043in" fo:font-weight="normal" style:font-size-asian="12pt" style:font-weight-asian="normal" style:text-scale="100%"/>
    </style:style>
    <style:style style:name="T47" style:family="text">
      <style:text-properties fo:color="#00af50" loext:opacity="100%" style:font-name="Times New Roman" fo:font-size="12pt" fo:letter-spacing="-0.002in" fo:font-weight="normal" style:font-size-asian="12pt" style:font-weight-asian="normal" style:text-scale="100%"/>
    </style:style>
    <style:style style:name="T48" style:family="text">
      <style:text-properties fo:color="#00af50" loext:opacity="100%" style:font-name="Times New Roman" fo:font-size="12pt" fo:letter-spacing="-0.0028in" fo:font-weight="normal" style:font-size-asian="12pt" style:font-weight-asian="normal" style:text-scale="100%"/>
    </style:style>
    <style:style style:name="T49" style:family="text">
      <style:text-properties fo:color="#00af50" loext:opacity="100%" style:font-name="Times New Roman" fo:font-size="14pt" fo:letter-spacing="-0.0008in" fo:font-weight="normal" style:font-size-asian="14pt" style:font-weight-asian="normal" style:text-scale="100%"/>
    </style:style>
    <style:style style:name="T50" style:family="text">
      <style:text-properties fo:color="#00af50" loext:opacity="100%" style:font-name="Times New Roman" fo:font-size="14pt" fo:letter-spacing="0.0008in" fo:font-weight="normal" style:font-size-asian="14pt" style:font-weight-asian="normal" style:text-scale="100%"/>
    </style:style>
    <style:style style:name="T51" style:family="text">
      <style:text-properties fo:color="#00af50" loext:opacity="100%" style:font-name="Times New Roman" fo:font-size="14pt" fo:letter-spacing="normal" fo:font-weight="normal" style:font-size-asian="14pt" style:font-weight-asian="normal" style:text-scale="100%"/>
    </style:style>
    <style:style style:name="T52" style:family="text">
      <style:text-properties fo:color="#00af50" loext:opacity="100%" style:font-name="Times New Roman" fo:font-size="14pt" fo:letter-spacing="0.0016in" fo:font-weight="normal" style:font-size-asian="14pt" style:font-weight-asian="normal" style:text-scale="100%"/>
    </style:style>
    <style:style style:name="T53" style:family="text">
      <style:text-properties fo:color="#00af50" loext:opacity="100%" style:font-name="Times New Roman" fo:font-size="14pt" fo:letter-spacing="-0.0035in" fo:font-weight="normal" style:font-size-asian="14pt" style:font-weight-asian="normal" style:text-scale="100%"/>
    </style:style>
    <style:style style:name="T54" style:family="text">
      <style:text-properties fo:color="#00af50" loext:opacity="100%" style:font-name="Times New Roman" fo:font-size="14pt" fo:letter-spacing="-0.0016in" fo:font-weight="normal" style:font-size-asian="14pt" style:font-weight-asian="normal" style:text-scale="100%"/>
    </style:style>
    <style:style style:name="T55" style:family="text">
      <style:text-properties fo:color="#00af50" loext:opacity="100%" style:text-position="-4% 100%" style:font-name="Times New Roman" fo:font-size="12pt" fo:letter-spacing="-0.0189in" fo:font-weight="normal" style:font-size-asian="12pt" style:font-weight-asian="normal" style:text-scale="100%"/>
    </style:style>
    <style:style style:name="T56" style:family="text">
      <style:text-properties fo:color="#00af50" loext:opacity="100%" style:text-position="-4% 100%" style:font-name="Times New Roman" fo:font-size="12pt" fo:letter-spacing="-0.0008in" fo:font-weight="normal" style:font-size-asian="12pt" style:font-weight-asian="normal" style:text-scale="100%"/>
    </style:style>
    <style:style style:name="T57" style:family="text">
      <style:text-properties fo:color="#00af50" loext:opacity="100%" style:text-position="-4% 100%" style:font-name="Times New Roman" fo:font-size="12pt" fo:letter-spacing="normal" fo:font-weight="normal" style:font-size-asian="12pt" style:font-weight-asian="normal" style:text-scale="100%"/>
    </style:style>
    <style:style style:name="T58" style:family="text">
      <style:text-properties fo:color="#00af50" loext:opacity="100%" style:text-position="-4% 100%" style:font-name="Times New Roman" fo:font-size="12pt" fo:letter-spacing="0.0008in" fo:font-weight="normal" style:font-size-asian="12pt" style:font-weight-asian="normal" style:text-scale="100%"/>
    </style:style>
    <style:style style:name="T59" style:family="text">
      <style:text-properties fo:color="#00af50" loext:opacity="100%" style:text-position="-4% 100%" style:font-name="Times New Roman" fo:font-size="12pt" fo:letter-spacing="0.002in" fo:font-weight="normal" style:font-size-asian="12pt" style:font-weight-asian="normal" style:text-scale="100%"/>
    </style:style>
    <style:style style:name="T60" style:family="text">
      <style:text-properties fo:color="#00af50" loext:opacity="100%" style:text-position="-4% 100%" style:font-name="Times New Roman" fo:font-size="12pt" fo:letter-spacing="-0.0016in" fo:font-weight="normal" style:font-size-asian="12pt" style:font-weight-asian="normal" style:text-scale="100%"/>
    </style:style>
    <style:style style:name="T61" style:family="text">
      <style:text-properties fo:color="#00af50" loext:opacity="100%" style:text-position="-4% 100%" style:font-name="Times New Roman" fo:font-size="12pt" fo:letter-spacing="0.0028in" fo:font-weight="normal" style:font-size-asian="12pt" style:font-weight-asian="normal" style:text-scale="100%"/>
    </style:style>
    <style:style style:name="T62" style:family="text">
      <style:text-properties fo:color="#00af50" loext:opacity="100%" style:text-position="-4% 100%" style:font-name="Times New Roman" fo:font-size="12pt" fo:letter-spacing="-0.0035in" fo:font-weight="normal" style:font-size-asian="12pt" style:font-weight-asian="normal" style:text-scale="100%"/>
    </style:style>
    <style:style style:name="T63" style:family="text">
      <style:text-properties fo:color="#00af50" loext:opacity="100%" style:text-position="-4% 100%" style:font-name="Times New Roman" fo:font-size="12pt" fo:letter-spacing="0.0016in" fo:font-weight="normal" style:font-size-asian="12pt" style:font-weight-asian="normal" style:text-scale="100%"/>
    </style:style>
    <style:style style:name="T64" style:family="text">
      <style:text-properties fo:color="#000000" loext:opacity="100%" style:font-name="Arial" fo:font-size="14pt" fo:letter-spacing="normal" fo:font-weight="normal" style:font-size-asian="14pt" style:font-weight-asian="normal" style:text-scale="100%"/>
    </style:style>
    <style:style style:name="T65" style:family="text">
      <style:text-properties fo:color="#000000" loext:opacity="100%" style:font-name="Arial" fo:font-size="12pt" fo:letter-spacing="0.0008in" fo:font-weight="normal" style:font-size-asian="12pt" style:font-weight-asian="normal" style:text-scale="100%"/>
    </style:style>
    <style:style style:name="T66" style:family="text">
      <style:text-properties fo:color="#000000" loext:opacity="100%" style:font-name="Arial" fo:font-size="12pt" fo:letter-spacing="normal" fo:font-weight="normal" style:font-size-asian="12pt" style:font-weight-asian="normal" style:text-scale="100%"/>
    </style:style>
    <style:style style:name="T67" style:family="text">
      <style:text-properties fo:color="#000000" loext:opacity="100%" style:font-name="Arial" fo:font-size="12pt" fo:letter-spacing="0.0181in" fo:font-weight="normal" style:font-size-asian="12pt" style:font-weight-asian="normal" style:text-scale="100%"/>
    </style:style>
    <style:style style:name="T68" style:family="text">
      <style:text-properties fo:color="#000000" loext:opacity="100%" style:font-name="Arial" fo:font-size="12pt" fo:letter-spacing="-0.0008in" fo:font-weight="normal" style:font-size-asian="12pt" style:font-weight-asian="normal" style:text-scale="100%"/>
    </style:style>
    <style:style style:name="T69" style:family="text">
      <style:text-properties fo:color="#000000" loext:opacity="100%" style:font-name="Arial" fo:font-size="12pt" fo:letter-spacing="0.0016in" fo:font-weight="normal" style:font-size-asian="12pt" style:font-weight-asian="normal" style:text-scale="100%"/>
    </style:style>
    <style:style style:name="T70" style:family="text">
      <style:text-properties fo:color="#000000" loext:opacity="100%" style:text-position="-4% 100%" style:font-name="標楷體" fo:font-size="12pt" fo:letter-spacing="normal" fo:font-weight="normal" style:font-size-asian="12pt" style:font-weight-asian="normal" style:text-scale="100%"/>
    </style:style>
    <style:style style:name="T71" style:family="text">
      <style:text-properties fo:color="#000000" loext:opacity="100%" style:font-name="標楷體" fo:font-size="12pt" fo:letter-spacing="normal" fo:font-weight="normal" style:font-size-asian="12pt" style:font-weight-asian="normal" style:text-scale="100%"/>
    </style:style>
    <style:style style:name="T72" style:family="text">
      <style:text-properties fo:color="#000000" loext:opacity="100%" style:font-name="標楷體" fo:font-size="12pt" fo:letter-spacing="-0.0134in" fo:font-weight="normal" style:font-size-asian="12pt" style:font-weight-asian="normal" style:text-scale="100%"/>
    </style:style>
    <style:style style:name="T73" style:family="text">
      <style:text-properties fo:color="#000000" loext:opacity="100%" style:font-name="標楷體" fo:font-size="12pt" fo:letter-spacing="-0.0154in" fo:font-weight="normal" style:font-size-asian="12pt" style:font-weight-asian="normal" style:text-scale="100%"/>
    </style:style>
    <style:style style:name="T74" style:family="text">
      <style:text-properties fo:color="#000000" loext:opacity="100%" style:font-name="標楷體" fo:font-size="12pt" fo:letter-spacing="0.002in" fo:font-weight="normal" style:font-size-asian="12pt" style:font-weight-asian="normal" style:text-scale="100%"/>
    </style:style>
    <style:style style:name="T75" style:family="text">
      <style:text-properties fo:color="#000000" loext:opacity="100%" style:font-name="標楷體" fo:font-size="12pt" fo:letter-spacing="-0.0016in" fo:font-weight="normal" style:font-size-asian="12pt" style:font-weight-asian="normal" style:text-scale="100%"/>
    </style:style>
    <style:style style:name="T76" style:family="text">
      <style:text-properties fo:color="#000000" loext:opacity="100%" style:font-name="標楷體" fo:font-size="5pt" fo:letter-spacing="normal" fo:font-weight="normal" style:font-size-asian="5pt" style:font-weight-asian="normal" style:text-scale="100%"/>
    </style:style>
    <style:style style:name="T77" style:family="text">
      <style:text-properties fo:color="#000000" loext:opacity="100%" style:font-name="標楷體" fo:font-size="2.5pt" fo:letter-spacing="normal" fo:font-weight="normal" style:font-size-asian="2.5pt" style:font-weight-asian="normal" style:text-scale="100%"/>
    </style:style>
    <style:style style:name="T78" style:family="text">
      <style:text-properties fo:color="#000000" loext:opacity="100%" style:text-position="-8% 100%" style:font-name="標楷體" fo:font-size="12pt" fo:letter-spacing="normal" fo:font-weight="normal" style:font-size-asian="12pt" style:font-weight-asian="normal" style:text-scale="100%"/>
    </style:style>
    <style:style style:name="T79" style:family="text">
      <style:text-properties fo:color="#000000" loext:opacity="100%" style:text-position="-8% 100%" style:font-name="標楷體" fo:font-size="12pt" fo:letter-spacing="0.0008in" fo:font-weight="normal" style:font-size-asian="12pt" style:font-weight-asian="normal" style:text-scale="100%"/>
    </style:style>
    <style:style style:name="T80" style:family="text">
      <style:text-properties fo:color="#000000" loext:opacity="100%" style:font-name="Times New Roman" fo:font-size="12pt" fo:letter-spacing="normal" fo:font-weight="normal" style:font-size-asian="12pt" style:font-weight-asian="normal" style:text-scale="100%"/>
    </style:style>
    <style:style style:name="T81" style:family="text">
      <style:text-properties fo:color="#000000" loext:opacity="100%" style:font-name="Times New Roman" fo:font-size="2.5pt" fo:letter-spacing="normal" fo:font-weight="normal" style:font-size-asian="2.5pt" style:font-weight-asian="normal" style:text-scale="100%"/>
    </style:style>
    <style:style style:name="T82" style:family="text">
      <style:text-properties fo:color="#000000" loext:opacity="100%" style:font-name="Times New Roman" fo:font-size="5pt" fo:letter-spacing="normal" fo:font-weight="normal" style:font-size-asian="5pt" style:font-weight-asian="normal" style:text-scale="100%"/>
    </style:style>
    <style:style style:name="T83" style:family="text">
      <style:text-properties fo:color="#000000" loext:opacity="100%" style:font-name="Times New Roman" fo:font-size="10pt" fo:letter-spacing="normal" fo:font-weight="normal" style:font-size-asian="10pt" style:font-weight-asian="normal" style:text-scale="100%"/>
    </style:style>
    <style:style style:name="T84" style:family="text">
      <style:text-properties fo:font-size="11pt" style:font-size-asian="11pt"/>
    </style:style>
    <style:style style:name="T85" style:family="text">
      <style:text-properties style:font-name="Times New Roman" fo:font-size="14pt" fo:letter-spacing="-0.0008in" fo:font-weight="normal" style:font-size-asian="14pt" style:font-weight-asian="normal" style:text-scale="100%"/>
    </style:style>
    <style:style style:name="T86" style:family="text">
      <style:text-properties fo:font-size="7.5pt" style:font-size-asian="7.5pt"/>
    </style:style>
    <style:style style:name="T87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銘</text:span><text:span text:style-name="T2">傳</text:span><text:span text:style-name="T1">大</text:span><text:span text:style-name="T3">學</text:span><text:span text:style-name="T1">-基</text:span><text:span text:style-name="T2">河</text:span><text:span text:style-name="T1">校區<text:tab/>汽</text:span><text:span text:style-name="T2">車</text:span><text:span text:style-name="T1">(室內)通</text:span><text:span text:style-name="T2">行</text:span><text:span text:style-name="T1">證申請表</text:span><text:span text:style-name="T9"/></text:p>
      <text:p text:style-name="P2"><text:span text:style-name="T12">Mi</text:span><text:span text:style-name="T13">n</text:span><text:span text:style-name="T14">g </text:span><text:span text:style-name="T13">Chu</text:span><text:span text:style-name="T14">an </text:span><text:span text:style-name="T13">Un</text:span><text:span text:style-name="T12">i</text:span><text:span text:style-name="T15">v</text:span><text:span text:style-name="T14">e</text:span><text:span text:style-name="T12">r</text:span><text:span text:style-name="T14">s</text:span><text:span text:style-name="T12">i</text:span><text:span text:style-name="T16">t</text:span><text:span text:style-name="T14">y</text:span><text:span text:style-name="T17"> </text:span><text:span text:style-name="T14">Pa</text:span><text:span text:style-name="T12">r</text:span><text:span text:style-name="T14">k</text:span><text:span text:style-name="T12">i</text:span><text:span text:style-name="T13">n</text:span><text:span text:style-name="T14">g P</text:span><text:span text:style-name="T15">e</text:span><text:span text:style-name="T13">r</text:span><text:span text:style-name="T14">m</text:span><text:span text:style-name="T12">i</text:span><text:span text:style-name="T14">t</text:span><text:span text:style-name="T18"> </text:span><text:span text:style-name="T19">A</text:span><text:span text:style-name="T13">pp</text:span><text:span text:style-name="T12">li</text:span><text:span text:style-name="T14">cat</text:span><text:span text:style-name="T12">i</text:span><text:span text:style-name="T13">o</text:span><text:span text:style-name="T14">n </text:span><text:span text:style-name="T13">F</text:span><text:span text:style-name="T20">o</text:span><text:span text:style-name="T12">r</text:span><text:span text:style-name="T14">m</text:span><text:span text:style-name="T64"/></text:p>
      <text:p text:style-name="P28"><text:span text:style-name="T70">一、申請日期：<text:tab/>年<text:tab/>月<text:tab/>日</text:span><text:span text:style-name="T71"/></text:p>
      <text:p text:style-name="P30"><text:span text:style-name="T21">App</text:span><text:span text:style-name="T22">l</text:span><text:span text:style-name="T23">i</text:span><text:span text:style-name="T22">c</text:span><text:span text:style-name="T21">a</text:span><text:span text:style-name="T22">ti</text:span><text:span text:style-name="T23">o</text:span><text:span text:style-name="T22">n</text:span><text:span text:style-name="T21"> </text:span><text:span text:style-name="T22">Da</text:span><text:span text:style-name="T23">t</text:span><text:span text:style-name="T21">e</text:span><text:span text:style-name="T24">：</text:span><text:span text:style-name="T71"/></text:p>
      <text:p text:style-name="P31"><text:span text:style-name="T78">二、身份： □一.二級主管<text:tab/>□教師(專任)<text:tab/>□行政人員<text:tab/>□兼</text:span><text:span text:style-name="T79">任</text:span><text:span text:style-name="T78">老師暨社團老師</text:span><text:span text:style-name="T71"/></text:p>
      <text:p text:style-name="P32"><text:span text:style-name="T25">P</text:span><text:span text:style-name="T26">osi</text:span><text:span text:style-name="T25">t</text:span><text:span text:style-name="T26">io</text:span><text:span text:style-name="T25">n</text:span><text:span text:style-name="T24">： </text:span><text:span text:style-name="T26">□</text:span><text:span text:style-name="T27"> F</text:span><text:span text:style-name="T26">irst</text:span><text:span text:style-name="T27">-</text:span><text:span text:style-name="T26">lev</text:span><text:span text:style-name="T25">e</text:span><text:span text:style-name="T26">l</text:span><text:span text:style-name="T28"> </text:span><text:span text:style-name="T26">Adm</text:span><text:span text:style-name="T25">i</text:span><text:span text:style-name="T26">nis</text:span><text:span text:style-name="T25">t</text:span><text:span text:style-name="T26">r</text:span><text:span text:style-name="T29">a</text:span><text:span text:style-name="T26">tor<text:tab/>□</text:span><text:span text:style-name="T27"> </text:span><text:span text:style-name="T25">F</text:span><text:span text:style-name="T27">ac</text:span><text:span text:style-name="T26">u</text:span><text:span text:style-name="T30">lt</text:span><text:span text:style-name="T26">y</text:span><text:span text:style-name="T31"> </text:span><text:span text:style-name="T32">(</text:span><text:span text:style-name="T27">F</text:span><text:span text:style-name="T26">ul</text:span><text:span text:style-name="T25">l</text:span><text:span text:style-name="T27">-</text:span><text:span text:style-name="T26">tim</text:span><text:span text:style-name="T27">e</text:span><text:span text:style-name="T26">)<text:tab/>□</text:span><text:span text:style-name="T33"> </text:span><text:span text:style-name="T26">Admin</text:span><text:span text:style-name="T25">i</text:span><text:span text:style-name="T26">str</text:span><text:span text:style-name="T27">a</text:span><text:span text:style-name="T26">t</text:span><text:span text:style-name="T25">i</text:span><text:span text:style-name="T26">ve</text:span><text:span text:style-name="T27"> </text:span><text:span text:style-name="T25">S</text:span><text:span text:style-name="T26">ta</text:span><text:span text:style-name="T34">f</text:span><text:span text:style-name="T26">f<text:tab/>□</text:span><text:span text:style-name="T27"> </text:span><text:span text:style-name="T25">P</text:span><text:span text:style-name="T27">a</text:span><text:span text:style-name="T26">r</text:span><text:span text:style-name="T30">t</text:span><text:span text:style-name="T32">-</text:span><text:span text:style-name="T26">t</text:span><text:span text:style-name="T25">i</text:span><text:span text:style-name="T26">me instru</text:span><text:span text:style-name="T29">c</text:span><text:span text:style-name="T26">tor </text:span><text:span text:style-name="T27">a</text:span><text:span text:style-name="T26">nd </text:span><text:span text:style-name="T27">c</text:span><text:span text:style-name="T26">lub </text:span><text:span text:style-name="T32">a</text:span><text:span text:style-name="T26">dvisor</text:span><text:span text:style-name="T80"/></text:p>
      <text:p text:style-name="P33"><text:span text:style-name="T78">□碩.博士生(含在職碩專</text:span><text:span text:style-name="T79">生</text:span><text:span text:style-name="T78">)</text:span><text:span text:style-name="T71"/></text:p>
      <text:p text:style-name="P34"/>
      <text:p text:style-name="P18"><text:span text:style-name="T36">□</text:span><text:span text:style-name="T37"> </text:span><text:span text:style-name="T38">S</text:span><text:span text:style-name="T36">tudent </text:span><text:span text:style-name="T37">(</text:span><text:span text:style-name="T36">E</text:span><text:span text:style-name="T39">x</text:span><text:span text:style-name="T37">ec</text:span><text:span text:style-name="T36">ut</text:span><text:span text:style-name="T38">i</text:span><text:span text:style-name="T36">ve</text:span><text:span text:style-name="T37"> </text:span><text:span text:style-name="T36">Mast</text:span><text:span text:style-name="T37">e</text:span><text:span text:style-name="T36">rs’</text:span><text:span text:style-name="T40"> </text:span><text:span text:style-name="T38">S</text:span><text:span text:style-name="T36">tudent)</text:span><text:span text:style-name="T80"/></text:p>
      <text:p text:style-name="P39"><text:span text:style-name="T78">三、基本資料：</text:span><text:span text:style-name="T29">B</text:span><text:span text:style-name="T27">a</text:span><text:span text:style-name="T26">sic </text:span><text:span text:style-name="T25">D</text:span><text:span text:style-name="T27">a</text:span><text:span text:style-name="T26">ta</text:span><text:span text:style-name="T24">：</text:span><text:span text:style-name="T71"/></text:p>
      <text:p text:style-name="P3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40"/>
            <text:p text:style-name="P19"><text:span text:style-name="T10">單位</text:span><text:span text:style-name="T10"/></text:p>
            <text:p text:style-name="P20"><text:span text:style-name="T49">U</text:span><text:span text:style-name="T50">n</text:span><text:span text:style-name="T49">i</text:span><text:span text:style-name="T51">t</text:span></text:p>
          </table:table-cell>
          <table:table-cell table:style-name="Table1.A1" table:number-rows-spanned="2" office:value-type="string">
            <text:p text:style-name="P41"/>
          </table:table-cell>
          <table:table-cell table:style-name="Table1.A1" table:number-rows-spanned="2" office:value-type="string">
            <text:p text:style-name="P40"/>
            <text:p text:style-name="P3"><text:span text:style-name="T10">職稱</text:span><text:span text:style-name="T10"/></text:p>
            <text:p text:style-name="P4"><text:span text:style-name="T51">P</text:span><text:span text:style-name="T50">o</text:span><text:span text:style-name="T49">si</text:span><text:span text:style-name="T50">t</text:span><text:span text:style-name="T49">i</text:span><text:span text:style-name="T50">o</text:span><text:span text:style-name="T51">n</text:span></text:p>
          </table:table-cell>
          <table:table-cell table:style-name="Table1.A1" table:number-rows-spanned="2" office:value-type="string">
            <text:p text:style-name="P41"/>
          </table:table-cell>
          <table:table-cell table:style-name="Table1.A1" table:number-rows-spanned="2" office:value-type="string">
            <text:p text:style-name="P40"/>
            <text:p text:style-name="P21"><text:span text:style-name="T10">姓名</text:span><text:span text:style-name="T10"/></text:p>
            <text:p text:style-name="P23"><text:span text:style-name="T49">N</text:span><text:span text:style-name="T52">a</text:span><text:span text:style-name="T53">m</text:span><text:span text:style-name="T51">e</text:span></text:p>
          </table:table-cell>
          <table:table-cell table:style-name="Table1.A1" table:number-rows-spanned="2" office:value-type="string">
            <text:p text:style-name="P41"/>
          </table:table-cell>
          <table:table-cell table:style-name="Table1.G1" office:value-type="string">
            <text:p text:style-name="P42"><text:span text:style-name="T4">分機</text:span><text:span text:style-name="T10"/></text:p>
            <text:p text:style-name="P5"><text:span text:style-name="T49">E</text:span><text:span text:style-name="T50">xt.</text:span></text:p>
          </table:table-cell>
          <table:table-cell table:style-name="Table1.G1" office:value-type="string">
            <text:p text:style-name="P41"/>
          </table:table-cell>
        </table:table-row>
        <table:table-row table:style-name="Table1.2"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43"><text:span text:style-name="T4">手機</text:span><text:span text:style-name="T10"/></text:p>
            <text:p text:style-name="P6"><text:span text:style-name="T51">M</text:span><text:span text:style-name="T49">o</text:span><text:span text:style-name="T50">b</text:span><text:span text:style-name="T49">i</text:span><text:span text:style-name="T50">l</text:span><text:span text:style-name="T51">e</text:span></text:p>
          </table:table-cell>
          <table:table-cell table:style-name="Table1.A1" office:value-type="string">
            <text:p text:style-name="P41"/>
          </table:table-cell>
        </table:table-row>
        <table:table-row table:style-name="Table1.3">
          <table:table-cell table:style-name="Table1.A3" office:value-type="string">
            <text:p text:style-name="P7"><text:span text:style-name="T10">系班級</text:span><text:span text:style-name="T10"/></text:p>
            <text:p text:style-name="P8"><text:span text:style-name="T51">C</text:span><text:span text:style-name="T50">l</text:span><text:span text:style-name="T54">a</text:span><text:span text:style-name="T50">s</text:span><text:span text:style-name="T51">s</text:span>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4"><text:span text:style-name="T4">學號</text:span><text:span text:style-name="T10"/></text:p>
            <text:p text:style-name="P9"><text:span text:style-name="T51">S</text:span><text:span text:style-name="T50">t</text:span><text:span text:style-name="T49">u</text:span><text:span text:style-name="T50">d</text:span><text:span text:style-name="T54">e</text:span><text:span text:style-name="T50">n</text:span><text:span text:style-name="T51">t</text:span><text:span text:style-name="T50"> </text:span><text:span text:style-name="T51">ID </text:span><text:span text:style-name="T49">N</text:span><text:span text:style-name="T50">o</text:span><text:span text:style-name="T51">.</text:span>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22"><text:span text:style-name="T10">姓名</text:span><text:span text:style-name="T10"/></text:p>
            <text:p text:style-name="P24"><text:span text:style-name="T49">N</text:span><text:span text:style-name="T52">a</text:span><text:span text:style-name="T53">m</text:span><text:span text:style-name="T51">e</text:span>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10"><text:span text:style-name="T10">手機</text:span><text:span text:style-name="T85">/</text:span><text:span text:style-name="T10">電話</text:span><text:span text:style-name="T10"/></text:p>
            <text:p text:style-name="P11"><text:span text:style-name="T51">M</text:span><text:span text:style-name="T49">o</text:span><text:span text:style-name="T50">b</text:span><text:span text:style-name="T49">i</text:span><text:span text:style-name="T50">l</text:span><text:span text:style-name="T54">e</text:span><text:span text:style-name="T50">/</text:span><text:span text:style-name="T49">TEL</text:span></text:p>
          </table:table-cell>
          <table:table-cell table:style-name="Table1.A3" office:value-type="string">
            <text:p text:style-name="P41"/>
          </table:table-cell>
        </table:table-row>
      </table:table>
      <text:p text:style-name="P45"/>
      <text:p text:style-name="P46"/>
      <text:p text:style-name="P48"><text:span text:style-name="T5">四、車輛資料：</text:span><text:span text:style-name="T55">V</text:span><text:span text:style-name="T56">e</text:span><text:span text:style-name="T57">hicle</text:span><text:span text:style-name="T58"> </text:span><text:span text:style-name="T57">D</text:span><text:span text:style-name="T56">a</text:span><text:span text:style-name="T57">ta</text:span><text:span text:style-name="T80"/></text:p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row table:style-name="Table2.1">
          <table:table-cell table:style-name="Table2.A1" office:value-type="string">
            <text:p text:style-name="P49"><text:span text:style-name="T5">車種</text:span><text:span text:style-name="T11"/></text:p>
            <text:p text:style-name="P25"><text:span text:style-name="T41">T</text:span><text:span text:style-name="T42">y</text:span><text:span text:style-name="T39">p</text:span><text:span text:style-name="T36">e</text:span></text:p>
          </table:table-cell>
          <table:table-cell table:style-name="Table2.A1" office:value-type="string">
            <text:p text:style-name="P50"><text:span text:style-name="T5">車號</text:span><text:span text:style-name="T11"/></text:p>
            <text:p text:style-name="P12"><text:span text:style-name="T38">P</text:span><text:span text:style-name="T36">late</text:span><text:span text:style-name="T37"> </text:span><text:span text:style-name="T36">Numb</text:span><text:span text:style-name="T37">e</text:span><text:span text:style-name="T36">r</text:span></text:p>
          </table:table-cell>
          <table:table-cell table:style-name="Table2.A1" office:value-type="string">
            <text:p text:style-name="P51"><text:span text:style-name="T5">車權所有</text:span><text:span text:style-name="T11"/></text:p>
            <text:p text:style-name="P13"><text:span text:style-name="T36">O</text:span><text:span text:style-name="T37">w</text:span><text:span text:style-name="T36">n</text:span><text:span text:style-name="T37">e</text:span><text:span text:style-name="T36">r</text:span></text:p>
          </table:table-cell>
          <table:table-cell table:style-name="Table2.A1" office:value-type="string">
            <text:p text:style-name="P52"><text:span text:style-name="T5">查驗結果</text:span><text:span text:style-name="T11"/></text:p>
            <text:p text:style-name="P14"><text:span text:style-name="T36">Ev</text:span><text:span text:style-name="T37">a</text:span><text:span text:style-name="T36">luation Outcome</text:span></text:p>
          </table:table-cell>
        </table:table-row>
        <table:table-row table:style-name="Table2.2">
          <table:table-cell table:style-name="Table2.A1" office:value-type="string">
            <text:p text:style-name="P47"/>
            <text:p text:style-name="P15"><text:span text:style-name="T11">汽車</text:span><text:span text:style-name="T11"/></text:p>
            <text:p text:style-name="P16"><text:span text:style-name="T36">C</text:span><text:span text:style-name="T37">a</text:span><text:span text:style-name="T36">r</text:span></text:p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26"><text:span text:style-name="T11">□ 本人 </text:span><text:span text:style-name="T38">S</text:span><text:span text:style-name="T37">e</text:span><text:span text:style-name="T36">lf</text:span><text:span text:style-name="T80"/></text:p>
            <text:p text:style-name="P53"><text:span text:style-name="T5">□ 配偶 </text:span><text:span text:style-name="T58">S</text:span><text:span text:style-name="T57">pouse</text:span><text:span text:style-name="T80"/></text:p>
            <text:p text:style-name="P56"><text:span text:style-name="T5">□ 其他 </text:span><text:span text:style-name="T57">Oth</text:span><text:span text:style-name="T56">e</text:span><text:span text:style-name="T57">r</text:span></text:p>
          </table:table-cell>
          <table:table-cell table:style-name="Table2.A1" office:value-type="string">
            <text:p text:style-name="P57"><text:span text:style-name="T11">□ 符合<text:tab/></text:span><text:span text:style-name="T36">Eli</text:span><text:span text:style-name="T43">g</text:span><text:span text:style-name="T36">ib</text:span><text:span text:style-name="T38">l</text:span><text:span text:style-name="T36">e</text:span><text:span text:style-name="T80"/></text:p>
            <text:p text:style-name="P55"><text:span text:style-name="T5">□ 不符合<text:tab/></text:span><text:span text:style-name="T57">Non</text:span><text:span text:style-name="T56">-e</text:span><text:span text:style-name="T57">l</text:span><text:span text:style-name="T59">i</text:span><text:span text:style-name="T60">g</text:span><text:span text:style-name="T57">ib</text:span><text:span text:style-name="T58">l</text:span><text:span text:style-name="T57">e</text:span><text:span text:style-name="T80"/></text:p>
            <text:p text:style-name="P54"><text:span text:style-name="T5">□ 另行補件證明 </text:span><text:span text:style-name="T57">Oth</text:span><text:span text:style-name="T56">e</text:span><text:span text:style-name="T57">r suppo</text:span><text:span text:style-name="T56">r</text:span><text:span text:style-name="T57">t</text:span><text:span text:style-name="T58">i</text:span><text:span text:style-name="T57">ng</text:span><text:span text:style-name="T80"/></text:p>
            <text:p text:style-name="P17"><text:span text:style-name="T36">do</text:span><text:span text:style-name="T37">c</text:span><text:span text:style-name="T36">uments n</text:span><text:span text:style-name="T37">ee</text:span><text:span text:style-name="T36">d</text:span><text:span text:style-name="T37">e</text:span><text:span text:style-name="T36">d</text:span></text:p>
          </table:table-cell>
        </table:table-row>
      </table:table>
      <text:p text:style-name="P29"><text:span text:style-name="T6">1</text:span><text:span text:style-name="T7">. </text:span><text:span text:style-name="T8"><text:s/></text:span><text:span text:style-name="T5">依規定限本人及配偶之車輛。 </text:span><text:span text:style-name="T57">The</text:span><text:span text:style-name="T56"> </text:span><text:span text:style-name="T57">v</text:span><text:span text:style-name="T56">e</text:span><text:span text:style-name="T57">hicle</text:span><text:span text:style-name="T56"> </text:span><text:span text:style-name="T57">mu</text:span><text:span text:style-name="T59">s</text:span><text:span text:style-name="T57">t be in the n</text:span><text:span text:style-name="T56">a</text:span><text:span text:style-name="T57">me of</text:span><text:span text:style-name="T61"> </text:span><text:span text:style-name="T62">y</text:span><text:span text:style-name="T57">ou </text:span><text:span text:style-name="T63">o</text:span><text:span text:style-name="T57">r</text:span><text:span text:style-name="T58"> </text:span><text:span text:style-name="T62">y</text:span><text:span text:style-name="T57">o</text:span><text:span text:style-name="T63">u</text:span><text:span text:style-name="T57">r spouse in a</text:span><text:span text:style-name="T58">c</text:span><text:span text:style-name="T56">c</text:span><text:span text:style-name="T57">o</text:span><text:span text:style-name="T56">r</text:span><text:span text:style-name="T63">d</text:span><text:span text:style-name="T58">a</text:span><text:span text:style-name="T57">n</text:span><text:span text:style-name="T56">c</text:span><text:span text:style-name="T57">e</text:span><text:span text:style-name="T56"> </text:span><text:span text:style-name="T57">with r</text:span><text:span text:style-name="T58">e</text:span><text:span text:style-name="T60">g</text:span><text:span text:style-name="T57">ulatio</text:span><text:span text:style-name="T63">n</text:span><text:span text:style-name="T57">s.</text:span><text:span text:style-name="T80"/></text:p>
      <text:p text:style-name="P58"><text:span text:style-name="T65">2</text:span><text:span text:style-name="T66">. </text:span><text:span text:style-name="T67"><text:s/></text:span><text:span text:style-name="T71">檢附教職員</text:span><text:span text:style-name="T72">證</text:span><text:span text:style-name="T73">、</text:span><text:span text:style-name="T71">學生證或個人課</text:span><text:span text:style-name="T74">表</text:span><text:span text:style-name="T71">(無學生</text:span><text:span text:style-name="T75">證</text:span><text:span text:style-name="T71">新生)查</text:span><text:span text:style-name="T73">驗</text:span><text:span text:style-name="T71">。</text:span><text:span text:style-name="T73"> </text:span><text:span text:style-name="T38">P</text:span><text:span text:style-name="T36">le</text:span><text:span text:style-name="T37">a</text:span><text:span text:style-name="T36">se</text:span><text:span text:style-name="T37"> </text:span><text:span text:style-name="T36">su</text:span><text:span text:style-name="T39">b</text:span><text:span text:style-name="T36">m</text:span><text:span text:style-name="T38">i</text:span><text:span text:style-name="T36">t pho</text:span><text:span text:style-name="T38">t</text:span><text:span text:style-name="T36">o</text:span><text:span text:style-name="T37">c</text:span><text:span text:style-name="T36">o</text:span><text:span text:style-name="T39">p</text:span><text:span text:style-name="T36">y</text:span><text:span text:style-name="T42"> </text:span><text:span text:style-name="T36">of</text:span><text:span text:style-name="T44"> </text:span><text:span text:style-name="T42">y</text:span><text:span text:style-name="T36">our </text:span><text:span text:style-name="T38">fa</text:span><text:span text:style-name="T37">c</text:span><text:span text:style-name="T36">ul</text:span><text:span text:style-name="T45">t</text:span><text:span text:style-name="T36">y</text:span><text:span text:style-name="T42"> </text:span><text:span text:style-name="T37">a</text:span><text:span text:style-name="T36">nd st</text:span><text:span text:style-name="T38">a</text:span><text:span text:style-name="T46">f</text:span><text:span text:style-name="T36">f</text:span><text:span text:style-name="T44"> </text:span><text:span text:style-name="T47">I</text:span><text:span text:style-name="T36">D </text:span><text:span text:style-name="T38">c</text:span><text:span text:style-name="T37">a</text:span><text:span text:style-name="T36">rd,</text:span><text:span text:style-name="T45"> </text:span><text:span text:style-name="T36">s</text:span><text:span text:style-name="T45">t</text:span><text:span text:style-name="T36">ud</text:span><text:span text:style-name="T37">e</text:span><text:span text:style-name="T36">nt</text:span><text:span text:style-name="T45"> </text:span><text:span text:style-name="T47">I</text:span><text:span text:style-name="T36">D </text:span><text:span text:style-name="T37">c</text:span><text:span text:style-name="T38">a</text:span><text:span text:style-name="T36">rd or </text:span><text:span text:style-name="T37">c</text:span><text:span text:style-name="T45">l</text:span><text:span text:style-name="T37">a</text:span><text:span text:style-name="T36">ss s</text:span><text:span text:style-name="T37">c</text:span><text:span text:style-name="T36">h</text:span><text:span text:style-name="T37">e</text:span><text:span text:style-name="T36">dule </text:span><text:span text:style-name="T38">(</text:span><text:span text:style-name="T37">F</text:span><text:span text:style-name="T36">irst</text:span><text:span text:style-name="T44">-</text:span><text:span text:style-name="T42">y</text:span><text:span text:style-name="T38">e</text:span><text:span text:style-name="T37">a</text:span><text:span text:style-name="T36">r stu</text:span><text:span text:style-name="T45">d</text:span><text:span text:style-name="T37">e</text:span><text:span text:style-name="T36">nts who h</text:span><text:span text:style-name="T37">a</text:span><text:span text:style-name="T36">ve</text:span><text:span text:style-name="T37"> </text:span><text:span text:style-name="T36">not </text:span><text:span text:style-name="T39">r</text:span><text:span text:style-name="T37">ece</text:span><text:span text:style-name="T36">i</text:span><text:span text:style-name="T45">v</text:span><text:span text:style-name="T37">e</text:span><text:span text:style-name="T36">d their student</text:span><text:span text:style-name="T45"> </text:span><text:span text:style-name="T47">I</text:span><text:span text:style-name="T36">D </text:span><text:span text:style-name="T38">c</text:span><text:span text:style-name="T37">a</text:span><text:span text:style-name="T36">rds</text:span><text:span text:style-name="T39"> </text:span><text:span text:style-name="T42">y</text:span><text:span text:style-name="T38">et</text:span><text:span text:style-name="T36">)</text:span><text:span text:style-name="T39"> </text:span><text:span text:style-name="T36">for</text:span><text:span text:style-name="T37"> f</text:span><text:span text:style-name="T39">u</text:span><text:span text:style-name="T36">rth</text:span><text:span text:style-name="T37">e</text:span><text:span text:style-name="T36">r</text:span><text:span text:style-name="T38"> </text:span><text:span text:style-name="T37">e</text:span><text:span text:style-name="T36">v</text:span><text:span text:style-name="T37">a</text:span><text:span text:style-name="T36">luati</text:span><text:span text:style-name="T45">o</text:span><text:span text:style-name="T38">n</text:span><text:span text:style-name="T36">.</text:span><text:span text:style-name="T80"/></text:p>
      <text:p text:style-name="P37"/>
      <text:p text:style-name="P38"/>
      <text:p text:style-name="P27"><text:span text:style-name="T71">五、通行證號碼</text:span><text:span text:style-name="T68">(</text:span><text:span text:style-name="T71">免填</text:span><text:span text:style-name="T69">)</text:span><text:span text:style-name="T71">：</text:span><text:span text:style-name="T38">P</text:span><text:span text:style-name="T37">a</text:span><text:span text:style-name="T36">rking</text:span><text:span text:style-name="T47"> </text:span><text:span text:style-name="T38">P</text:span><text:span text:style-name="T37">e</text:span><text:span text:style-name="T36">rmit Numb</text:span><text:span text:style-name="T38">e</text:span><text:span text:style-name="T36">r (O</text:span><text:span text:style-name="T48">f</text:span><text:span text:style-name="T36">fi</text:span><text:span text:style-name="T37">c</text:span><text:span text:style-name="T36">ial us</text:span><text:span text:style-name="T37">e)</text:span><text:span text:style-name="T35">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72in" fo:margin-bottom="0.1945in" fo:margin-left="0.7638in" fo:margin-right="0.7917in" style:writing-mode="lr-tb" style:layout-grid-color="#c0c0c0" style:layout-grid-lines="193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</meta:initial-creator>
    <meta:creation-date>2015-08-13T13:53:00</meta:creation-date>
    <dc:date>2023-05-29T09:53:00</dc:date>
    <dc:title>銘傳大學汽（機）車通行證</dc:title>
    <meta:document-statistic meta:table-count="2" meta:image-count="0" meta:object-count="0" meta:page-count="1" meta:paragraph-count="48" meta:word-count="321" meta:character-count="963" meta:non-whitespace-character-count="855"/>
    <meta:generator>LibreOffice/7.5.1.2$Windows_X86_64 LibreOffice_project/fcbaee479e84c6cd81291587d2ee68cba099e129</meta:generator>
  </office:meta>
</office:document-meta>
</file>